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style style:name="P2" style:family="paragraph" style:parent-style-name="Standard" style:list-style-name="L4"/>
    <style:style style:name="P3" style:family="paragraph" style:parent-style-name="Standard" style:list-style-name="L5"/>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text:style-name="Numbering_20_Symbols"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ction V: Modes of Feeling and Thought</text:p>
      <text:p text:style-name="Standard"><text:tab/>Subsection: One: Man's Attitude to Nature and Time</text:p>
      <text:p text:style-name="Standard"/>
      <text:p text:style-name="Standard">How was the world governed in the early Saxon dynasty...</text:p>
      <text:list xml:id="list36574402" text:style-name="L3">
        <text:list-item>
          <text:p text:style-name="P1">A new world governed by old men </text:p>
        </text:list-item>
        <text:list-item>
          <text:p text:style-name="P1">A new world governed by young men</text:p>
        </text:list-item>
        <text:list-item>
          <text:p text:style-name="P1">An old world governed by young men</text:p>
        </text:list-item>
        <text:list-item>
          <text:p text:style-name="P1">An old world governed by old men</text:p>
        </text:list-item>
      </text:list>
      <text:p text:style-name="Standard"/>
      <text:p text:style-name="Standard">Answer: B ; The first four emperors of the Saxon dynasty died about the ages of 60. Robert the Pious died at 60, Henry I at 52, Philip I and Louis VI at 56.</text:p>
      <text:p text:style-name="Standard"/>
      <text:p text:style-name="Standard">The main reason for premature deaths in this era was ____________ and __________ , contributed to the emotional instability of the feudal era. </text:p>
      <text:p text:style-name="Standard"/>
      <text:p text:style-name="Standard">Answer: famine; hygiene</text:p>
      <text:p text:style-name="Standard"/>
      <text:p text:style-name="Standard">What was the solution to time management, which King Alfred founded?</text:p>
      <text:list xml:id="list36717899" text:style-name="L4">
        <text:list-item>
          <text:p text:style-name="P2">Water-clocks</text:p>
        </text:list-item>
        <text:list-item>
          <text:p text:style-name="P2">hour glasses</text:p>
        </text:list-item>
        <text:list-item>
          <text:p text:style-name="P2">carrying candles of equal length</text:p>
        </text:list-item>
        <text:list-item>
          <text:p text:style-name="P2">sun-dials</text:p>
        </text:list-item>
      </text:list>
      <text:p text:style-name="Standard"/>
      <text:p text:style-name="Standard">Answer: C; He lit in turn to mark the passing of the hours, but such concern for uniformity in the division of the day was exceptional in this day of age. Which in the turn of the 14<text:span text:style-name="T1">th</text:span> century, counterpoint clocks brought with them mechanization but time itself.</text:p>
      <text:p text:style-name="Standard"/>
      <text:p text:style-name="Standard">In the minds of men of this age, the Roman Numeral System was:</text:p>
      <text:list xml:id="list37201949" text:style-name="L5">
        <text:list-item>
          <text:p text:style-name="P3">Understood</text:p>
        </text:list-item>
        <text:list-item>
          <text:p text:style-name="P3">Unclear</text:p>
        </text:list-item>
        <text:list-item>
          <text:p text:style-name="P3">Profound</text:p>
        </text:list-item>
        <text:list-item>
          <text:p text:style-name="P3">Alien</text:p>
        </text:list-item>
      </text:list>
      <text:p text:style-name="Standard"/>
      <text:p text:style-name="Standard">Answer: D; Ingeniously corrected at they were by the use of the abacus, do not suffice to explain these mistakes. The regard for accuracy, with firmest buttress, the respect for figures, was alien to the minds even of the leading men of this 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19:00:22.28</meta:creation-date>
    <dc:date>2014-09-15T17:07:57.57</dc:date>
    <meta:editing-duration>PT30M40S</meta:editing-duration>
    <meta:editing-cycles>2</meta:editing-cycles>
    <meta:generator>LibreOffice/3.5$Windows_x86 LibreOffice_project/e0fbe70-5879838-a0745b0-0cd1158-638b327</meta:generator>
    <meta:document-statistic meta:table-count="0" meta:image-count="0" meta:object-count="0" meta:page-count="1" meta:paragraph-count="22" meta:word-count="254" meta:character-count="1369" meta:non-whitespace-character-count="1133"/>
  </office:meta>
</office:document-meta>
</file>